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2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65*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Zwemtocht Batenburg-Appeltern (Jan de Koel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emtocht Batenburg-Appeltern (Jan de Koele)</text:p>
                  </table:table-cell>
                  <table:table-cell table:style-name="entry" table:number-rows-spanned="1" table:number-columns-spanned="1">
                    <text:p text:style-name="table_al">20-07-2026</text:p>
                  </table:table-cell>
                  <table:table-cell table:style-name="entry" table:number-rows-spanned="1" table:number-columns-spanned="1">
                    <text:p text:style-name="table_al">Zaterdag 29 augustus van 09.00u tot 20.00u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 </text:p>
            <text:p text:style-name="common-al"/>
            <text:p text:style-name="common-al">Bovengenoemde activiteiten vinden plaats: </text:p>
            <text:p text:style-name="common-al">voormalige Loswal/weiland de Uitvliet aan de Maas in Appeltern nabij kruising de Tuut/Maasdijk/van Rechterenstraat.<text:span text:style-name="nadrukondlijn"/></text:p>
            <text:p text:style-name="common-al">Zwemtocht: start vanaf het haventje van Batenburg en de finish is aan de Loswal/Uitvliet te Appeltern.(tussen km 185,5 en km 189,0)</text:p>
            <text:p text:style-name="common-al">
            <text:span text:style-name="nadrukondlijn"/>
          </text:p>
            <text:p text:style-name="common-al">   </text:p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20">
              <text:list-item text:style-override="id1-3-2-1-1-20-1">
                <text:number>•</text:number>
                <text:p text:style-name="al">uw naam en adres;</text:p>
              </text:list-item>
              <text:list-item text:style-override="id1-3-2-1-1-20-2">
                <text:number>•</text:number>
                <text:p text:style-name="al">de datum van uw bezwaarschrift;</text:p>
              </text:list-item>
              <text:list-item text:style-override="id1-3-2-1-1-20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20-4">
                <text:number>•</text:number>
                <text:p text:style-name="al">waarom u het niet eens bent met het besluit;</text:p>
              </text:list-item>
              <text:list-item text:style-override="id1-3-2-1-1-20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>Beneden-Leeuwen, 20-07-2026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5302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2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2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houden van: Zwemtocht Batenburg-Appeltern (Jan de Koele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028</meta:user-defined>
    <meta:user-defined meta:name="OVERHEIDop.GmbID/DC.identifier">gmb-2026-353028</meta:user-defined>
    <meta:user-defined meta:name="OVERHEIDop.versieInformatie"/>
  </office:meta>
</office:document-meta>
</file>