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3e Poellaan (Kaagbrug, A44) in Lisse, het aanleggen van een tijdelijke werkterrein onder de Kaagbrug en de tijdelijke verlegging van de weg Hellegatspolder (kunstwerken A44). Kenmerk Z2026-000021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tijdelijke werkterrein onder de Kaagbrug en de tijdelijke verlegging van de weg Hellegatspolder (kunstwerken A44).</text:p>
            <text:p text:style-name="common-al">
            <text:span text:style-name="nadrukcur">Datum ontvangst:</text:span>17 jul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5302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2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2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174</meta:user-defined>
    <dc:language>nl</dc:language>
    <meta:user-defined meta:name="OVERHEIDop.locatietype/OVERHEIDop.gebiedsmarkering">Vlak</meta:user-defined>
    <meta:user-defined meta:name="DC.title">Nieuwe aanvraag omgevingsvergunning, 3e Poellaan (Kaagbrug, A44) in Lisse, het aanleggen van een tijdelijke werkterrein onder de Kaagbrug en de tijdelijke verlegging van de weg Hellegatspolder (kunstwerken A44). Kenmerk Z2026-00002174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023</meta:user-defined>
    <meta:user-defined meta:name="OVERHEIDop.GmbID/DC.identifier">gmb-2026-353023</meta:user-defined>
    <meta:user-defined meta:name="OVERHEIDop.versieInformatie"/>
  </office:meta>
</office:document-meta>
</file>