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het plegen van regulier onderhoud van/aan een bestaande Jumbo Supermarkt aan Esdoornlaa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545  Esdoornlaan 1, 2651 RC Berkel en Rodenrijs. </text:p>
            <text:p text:style-name="common-al">Het verbouwen en het plegen van regulier onderhoud van/aan een bestaande Jumbo Supermarkt (ontvangen 14-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545</meta:user-defined>
    <dc:language>nl</dc:language>
    <meta:user-defined meta:name="OVERHEIDop.locatietype/OVERHEIDop.gebiedsmarkering">Adres</meta:user-defined>
    <meta:user-defined meta:name="DC.title">Aanvraag vergunning voor het verbouwen en het plegen van regulier onderhoud van/aan een bestaande Jumbo Supermarkt aan Esdoornlaan 1 te Berkel en Rodenrijs</meta:user-defined>
    <meta:user-defined meta:name="DCTERMS.W3CDTF/DCTERMS.available">2026-07-22</meta:user-defined>
    <meta:user-defined meta:name="DCTERMS.W3CDTF/OVERHEIDop.jaargang">2026</meta:user-defined>
    <meta:user-defined meta:name="OVERHEIDop.publicationIssue">353020</meta:user-defined>
    <meta:user-defined meta:name="OVERHEIDop.GmbID/DC.identifier">gmb-2026-353020</meta:user-defined>
    <meta:user-defined meta:name="OVERHEIDop.versieInformatie"/>
  </office:meta>
</office:document-meta>
</file>