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kelaarshof 9, Apeldoorn, het vergroten van een bedrijfspand en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6</text:p>
            <text:p text:style-name="common-al">Zaaknummer:  0200632306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0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3066</meta:user-defined>
    <dc:language>nl</dc:language>
    <meta:user-defined meta:name="OVERHEIDop.locatietype/OVERHEIDop.gebiedsmarkering">Vlak</meta:user-defined>
    <meta:user-defined meta:name="DC.title">Aanvraag Omgevingsvergunning Sprenkelaarshof 9, Apeldoorn, het vergroten van een bedrijfspand en plaatsen van een luif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18</meta:user-defined>
    <meta:user-defined meta:name="OVERHEIDop.GmbID/DC.identifier">gmb-2026-353018</meta:user-defined>
    <meta:user-defined meta:name="OVERHEIDop.versieInformatie"/>
  </office:meta>
</office:document-meta>
</file>