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de poeren en het spantbeen van een gemeentelijk monument aan Leeuwenhoekweg 9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397 Leeuwenhoekweg 90, 2661 DD Bergschenhoek.</text:p>
            <text:p text:style-name="common-al">Het wijzigen van de gevel, de poeren en het spantbeen van een gemeentelijk monument (ontvangen 14-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18397 </meta:user-defined>
    <dc:language>nl</dc:language>
    <meta:user-defined meta:name="OVERHEIDop.locatietype/OVERHEIDop.gebiedsmarkering">Adres</meta:user-defined>
    <meta:user-defined meta:name="DC.title">Aanvraag vergunning voor het wijzigen van de gevel, de poeren en het spantbeen van een gemeentelijk monument aan Leeuwenhoekweg 90 te Bergschenhoek</meta:user-defined>
    <meta:user-defined meta:name="DCTERMS.W3CDTF/DCTERMS.available">2026-07-22</meta:user-defined>
    <meta:user-defined meta:name="DCTERMS.W3CDTF/OVERHEIDop.jaargang">2026</meta:user-defined>
    <meta:user-defined meta:name="OVERHEIDop.publicationIssue">353016</meta:user-defined>
    <meta:user-defined meta:name="OVERHEIDop.GmbID/DC.identifier">gmb-2026-353016</meta:user-defined>
    <meta:user-defined meta:name="OVERHEIDop.versieInformatie"/>
  </office:meta>
</office:document-meta>
</file>