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duurzamen van de woning, Adriaan Pauwstraat 9 2613C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7-2026 </text:p>
            <text:p text:style-name="common-al">Adriaan Pauwstraat 9 2613CX Delft | het verduurzamen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7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0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74</meta:user-defined>
    <meta:user-defined meta:name="DCTERMS.abstract">2620 Adriaan Pauwstraat 9, Delft</meta:user-defined>
    <dc:language>nl</dc:language>
    <meta:user-defined meta:name="OVERHEIDop.locatietype/OVERHEIDop.gebiedsmarkering">Vlak</meta:user-defined>
    <meta:user-defined meta:name="DC.title">Verlening omgevingsvergunning, het verduurzamen van de woning, Adriaan Pauwstraat 9 2613CX Delft</meta:user-defined>
    <meta:user-defined meta:name="DCTERMS.W3CDTF/DCTERMS.available">2026-07-22</meta:user-defined>
    <meta:user-defined meta:name="DCTERMS.W3CDTF/OVERHEIDop.jaargang">2026</meta:user-defined>
    <meta:user-defined meta:name="OVERHEIDop.publicationIssue">353010</meta:user-defined>
    <meta:user-defined meta:name="OVERHEIDop.GmbID/DC.identifier">gmb-2026-353010</meta:user-defined>
    <meta:user-defined meta:name="OVERHEIDop.versieInformatie"/>
  </office:meta>
</office:document-meta>
</file>