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kinderdagverblijf tot 5 woningen, Scheldestraat 12, 3522CD Utrecht, GU-Z2026-0043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17</text:p>
            <text:p text:style-name="common-al">Toelichting: het verbouwen van een kinderdagverblijf tot 5 woningen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3017</meta:user-defined>
    <meta:user-defined meta:name="DCTERMS.abstract">Toelichting: het verbouwen van een kinderdagverblijf tot 5 woningen</meta:user-defined>
    <dc:language>nl</dc:language>
    <meta:user-defined meta:name="OVERHEIDop.locatietype/OVERHEIDop.gebiedsmarkering">Vlak</meta:user-defined>
    <meta:user-defined meta:name="DC.title">Aanvraag omgevingsvergunning, het verbouwen van een kinderdagverblijf tot 5 woningen, Scheldestraat 12, 3522CD Utrecht, GU-Z2026-0043017</meta:user-defined>
    <meta:user-defined meta:name="OVERHEIDop.datumEindeReactietermijn">2026-03-16</meta:user-defined>
    <meta:user-defined meta:name="OVERHEIDop.terinzageleggingBG">https://jeleefomgeving.nl/inzien/002220647/93601a04-3f2f-4b1d-bb03-2fa823d17e8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1</meta:user-defined>
    <meta:user-defined meta:name="OVERHEIDop.GmbID/DC.identifier">gmb-2026-35301</meta:user-defined>
    <meta:user-defined meta:name="OVERHEIDop.versieInformatie"/>
  </office:meta>
</office:document-meta>
</file>