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Aart van der Leeuwstraat t.h.v. nr. 31 1382TL Weesp</text:p>
      <text:section text:name="zakelijke-mededeling_id1-3-2" text:style-name="zakelijke-mededeling">
        <text:section text:name="zakelijke-mededeling-tekst_id1-3-2-1" text:style-name="zakelijke-mededeling-tekst">
          <text:section text:name="tekst_id1-3-2-1-1" text:style-name="tekst">
            <text:p text:style-name="common-al">Omschrijving: snoeien van een boom in de gemeenschappelijke tuin van Ymere (Complex 145061-5)</text:p>
            <text:p text:style-name="common-al">Besluit: verleend</text:p>
            <text:p text:style-name="common-al">Besluit verzonden op: 20-07-2026</text:p>
            <text:p text:style-name="common-al">Zaakadres: Aart van der Leeuwstraat t.h.v. nr. 31 1382TL Weesp</text:p>
            <text:p text:style-name="common-al">Zaaknummer: Z2026-008067</text:p>
            <text:p text:style-name="common-al">DSO-nummer: 2026022000437</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weesp@amsterdam.nl?Subject=Dossiernummer Z2026-008067" xlink:type="simple">vth.weesp@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0-07-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300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0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0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8067</meta:user-defined>
    <meta:user-defined meta:name="DCTERMS.abstract">snoeien van een boom in de gemeenschappelijke tuin van Ymere (Complex 145061-5)</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Aart van der Leeuwstraat t.h.v. nr. 31 1382TL Weesp</meta:user-defined>
    <meta:user-defined meta:name="OVERHEIDop.datumEindeReactietermijn">2026-09-01</meta:user-defined>
    <meta:user-defined meta:name="OVERHEIDop.terinzageleggingBG">https://mijnpublicaties.nl/Publicatie/a15f2dcb-2036-47c9-f031-08dee62cf3c6</meta:user-defined>
    <meta:user-defined meta:name="DCTERMS.W3CDTF/DCTERMS.available">2026-07-22</meta:user-defined>
    <meta:user-defined meta:name="DCTERMS.W3CDTF/OVERHEIDop.jaargang">2026</meta:user-defined>
    <meta:user-defined meta:name="OVERHEIDop.publicationIssue">353009</meta:user-defined>
    <meta:user-defined meta:name="OVERHEIDop.GmbID/DC.identifier">gmb-2026-353009</meta:user-defined>
    <meta:user-defined meta:name="OVERHEIDop.versieInformatie"/>
  </office:meta>
</office:document-meta>
</file>