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Westersingel 6 b, 9718 CK Groningen, Westersingel 6 c, 9718 C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Westersingel 6b  te Groningen Westersingel 6c  te Groningen </text:span>
          </text:p>
            <text:p text:style-name="common-al">De gemeente Groningen heeft een splitsingsvergunning verleend. De gemeente geeft hiermee toestemming voor het kadastraal splitsen van Westersingel 6b  te Groningen Westersingel 6c  te Groningen , dossiernummer 0014ESUITE206726202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00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0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0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206726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Westersingel 6 b, 9718 CK Groningen, Westersingel 6 c, 9718 CK Gronin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08</meta:user-defined>
    <meta:user-defined meta:name="OVERHEIDop.GmbID/DC.identifier">gmb-2026-353008</meta:user-defined>
    <meta:user-defined meta:name="OVERHEIDop.versieInformatie"/>
  </office:meta>
</office:document-meta>
</file>