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weg ten behoeve van extra groen, veiligheid en parkeren aan Klappolder, sectie B nummers 2273, 2271 en 2265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08790  Klappolder, sectie B nummers 2273, 2271 en 2265, Bleiswijk.</text:p>
            <text:p text:style-name="common-al">Het herinrichten van de weg ten behoeve van extra groen, veiligheid en parkeren (verzonden 10-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219-VAST</meta:user-defined>
    <meta:user-defined meta:name="OVERHEIDop.referentienummer">1708790</meta:user-defined>
    <dc:language>nl</dc:language>
    <meta:user-defined meta:name="DC.title">Toestemming voor het herinrichten van de weg ten behoeve van extra groen, veiligheid en parkeren aan Klappolder, sectie B nummers 2273, 2271 en 2265 te Bleiswijk (BOPA)</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gml|exb-2026-26398</meta:user-defined>
    <meta:user-defined meta:name="OVERHEIDop.publicationIssue">353007</meta:user-defined>
    <meta:user-defined meta:name="OVERHEIDop.GmbID/DC.identifier">gmb-2026-353007</meta:user-defined>
    <meta:user-defined meta:name="OVERHEIDop.versieInformatie"/>
  </office:meta>
</office:document-meta>
</file>