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laag- en middenspanningskabels, het leggen van mantelbuizen middels een gestuurde boring en open ontgraving en het verwijderen en opnieuw plaatsen van een MS station nabij Burgemeester van Oostenweg, sectie B nummers 4436 en 953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251  Nabij Burgemeester van Oostenweg, sectie B nummers 4436 en 9539, Bergschenhoek.</text:p>
            <text:p text:style-name="common-al">Het verwijderen en leggen van laag- en middenspanningskabels, het leggen van mantelbuizen middels een gestuurde boring en open ontgraving en het verwijderen en opnieuw plaatsen van een MS station (ontvangen 13-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251</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verwijderen en leggen van laag- en middenspanningskabels, het leggen van mantelbuizen middels een gestuurde boring en open ontgraving en het verwijderen en opnieuw plaatsen van een MS station nabij Burgemeester van Oostenweg, sectie B nummers 4436 en 9539 te Bergschenhoek</meta:user-defined>
    <meta:user-defined meta:name="DCTERMS.W3CDTF/DCTERMS.available">2026-07-22</meta:user-defined>
    <meta:user-defined meta:name="DCTERMS.W3CDTF/OVERHEIDop.jaargang">2026</meta:user-defined>
    <meta:user-defined meta:name="OVERHEIDop.publicationIssue">352998</meta:user-defined>
    <meta:user-defined meta:name="OVERHEIDop.GmbID/DC.identifier">gmb-2026-352998</meta:user-defined>
    <meta:user-defined meta:name="OVERHEIDop.versieInformatie"/>
  </office:meta>
</office:document-meta>
</file>