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asisweg 60, Amsterdam - Uitbreiden  bestaande scheepshal met zogenaamde Westvleug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van de bestaande scheepshal met de zogenaamde Westvleugel</text:p>
            <text:p text:style-name="common-al">Aanvrager: Royal van Lent Shipyard B.V.</text:p>
            <text:p text:style-name="common-al">Zaaknummer: OD2026-0046453</text:p>
            <text:p text:style-name="common-al">DSO nummer: 2026071601501</text:p>
            <text:p text:style-name="common-al">Ontvangstdatum aanvraag: 16-07-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99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9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9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6453</meta:user-defined>
    <meta:user-defined meta:name="DCTERMS.abstract">het uitbreiden van de bestaande scheepshal met de zogenaamde Westvleugel</meta:user-defined>
    <dc:language>nl</dc:language>
    <meta:user-defined meta:name="OVERHEIDop.locatietype/OVERHEIDop.gebiedsmarkering">Vlak</meta:user-defined>
    <meta:user-defined meta:name="DC.title">Aanvraag vergunning ontvangen - Basisweg 60, Amsterdam - Uitbreiden  bestaande scheepshal met zogenaamde Westvleugel</meta:user-defined>
    <meta:user-defined meta:name="DCTERMS.W3CDTF/DCTERMS.available">2026-07-22</meta:user-defined>
    <meta:user-defined meta:name="DCTERMS.W3CDTF/OVERHEIDop.jaargang">2026</meta:user-defined>
    <meta:user-defined meta:name="OVERHEIDop.publicationIssue">352997</meta:user-defined>
    <meta:user-defined meta:name="OVERHEIDop.GmbID/DC.identifier">gmb-2026-352997</meta:user-defined>
    <meta:user-defined meta:name="OVERHEIDop.versieInformatie"/>
  </office:meta>
</office:document-meta>
</file>