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office:automatic-styles>
  <office:body>
    <office:text>
      <text:p text:style-name="new_page_staatscourant"/>
      <text:p text:style-name="single-kop-titel">Gemeente Rotterdam – President Wilsonpad (bromfiets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AS26/04514 26/0010333</text:p>
            <text:p text:style-name="common-al"/>
            <text:p text:style-name="common-al">De directeur van cluster Stadsontwikkeling,</text:p>
            <text:p text:style-name="common-al"/>
            <text:p text:style-name="common-al">Gelezen het verzoek van 14 juni 2026 van de heer <text:span text:style-name="nadrukvet">[GEANONIMISEERD]</text:span> woonachtig op de Bergse Linker Rottekade 451, 3069 LV te Rotterdam, om ontheffing voor het berijden met meerdere motorvoertuigen van het (brom)fietspad aan het President Wilsonpad om het woonperceel te kunnen bereiken en verlaten. Verzoeker vraagt een nieuwe ontheffing aan omdat de eerder verleende ontheffing met kenmerk AS25/04690 25/0010886 op 17 juli 2026 van rechtswege verloopt. </text:p>
            <text:p text:style-name="tussenkopcur">overwegende,</text:p>
            <text:p text:style-name="common-al"/>
            <text:list text:style-name="id1-3-2-1-1-9">
              <text:list-item text:style-override="id1-3-2-1-1-9-1">
                <text:number>-</text:number>
                <text:p text:style-name="al">dat ontheffing kan worden verleend van artikel 10, lid 1 RVV 1990 t.a.v. het daarin genoemde verbod van het gebruik van het (brom)fietspad (President Wilsonpad) door andere bestuurders dan die genoemd in de artikelen 5 t/m 8 en van artikel 87 RVV;</text:p>
              </text:list-item>
              <text:list-item text:style-override="id1-3-2-1-1-9-2">
                <text:number>-</text:number>
                <text:p text:style-name="al">dat het verstrekken van een ontheffing geen nadelige invloed zal hebben op de technische staat danwel constructie van het (brom)fietspad en de weg; </text:p>
              </text:list-item>
              <text:list-item text:style-override="id1-3-2-1-1-9-3">
                <text:number>-</text:number>
                <text:p text:style-name="al">dat de maatregel strekt tot het zoveel mogelijk waarborgen van de vrijheid van het verkeer;</text:p>
              </text:list-item>
              <text:list-item text:style-override="id1-3-2-1-1-9-4">
                <text:number>-</text:number>
                <text:p text:style-name="al">dat het (brom)fietspad en de weg onder beheer zijn van de gemeente Rotterdam;</text:p>
              </text:list-item>
            </text:list>
            <text:p text:style-name="common-al"/>
            <text:p text:style-name="common-al">Gelet op artikel 149, lid 1, aanhef en onder sub d van de Wegenverkeerswet 1994 (Staatsblad 1994, nr. 475, zoals nadien gewijzigd), het bepaalde in het Reglement Verkeersregels en Verkeerstekens 1990, het Besluit Administratieve Bepalingen inzake het Wegverkeer en daartoe bevoegd krachtens door het college van Burgemeester en Wethouders verleende mandaat in het Besluit mandaat, volmacht en machtiging Rotterdam 2022 (gemeenteblad 2022-187, zoals nadien gewijzigd);</text:p>
            <text:p text:style-name="common-al"/>
            <text:p text:style-name="tussenkopcur">
            <text:span text:style-name="nadrukondlijn">
              <text:span text:style-name="nadrukvet">Besluit:</text:span>
            </text:span>
          </text:p>
            <text:list text:style-name="id1-3-2-1-1-14">
              <text:list-item text:style-override="id1-3-2-1-1-14-1">
                <text:number>•</text:number>
                <text:p text:style-name="al">op grond van artikel 87 RVV 1990 ontheffing te verlenen van artikel 10, lid 1 RVV 1990 t.a.v. het daarin genoemde verbod van het gebruik van het (brom)fietspad, door andere bestuurders dan die genoemd in de artikelen 5 t/m 8;</text:p>
              </text:list-item>
              <text:list-item text:style-override="id1-3-2-1-1-14-2">
                <text:number>•</text:number>
                <text:p text:style-name="al">dat de ontheffing geldig is voor de voertuigen met kentekens: <text:span text:style-name="nadrukvet">[GEANONIMISEERD]</text:span></text:p>
                <text:list text:style-name="id1-3-2-1-1-14-2-3">
                  <text:list-item text:style-override="id1-3-2-1-1-14-2-3-1">
                    <text:number>•</text:number>
                    <text:p text:style-name="al">
                    <text:span text:style-name="nadrukvet">de ontheffing zichtbaar, voor het overige verkeer, onder de voorruit ligt;</text:span>
                  </text:p>
                  </text:list-item>
                  <text:list-item text:style-override="id1-3-2-1-1-14-2-3-2">
                    <text:number>•</text:number>
                    <text:p text:style-name="al">door de bestuurder instructies en aanwijzingen van de Politie, danwel Stadsbeheer/Toezicht &amp; Handhaving stipt en onmiddellijk worden opgevolgd;</text:p>
                  </text:list-item>
                </text:list>
              </text:list-item>
              <text:list-item text:style-override="id1-3-2-1-1-14-3">
                <text:number>•</text:number>
                <text:p text:style-name="al">dat de bestuurder bij het gebruik van deze ontheffing alleen stapvoets mag rijden (maximaal 15 km per uur);</text:p>
              </text:list-item>
              <text:list-item text:style-override="id1-3-2-1-1-14-4">
                <text:number>•</text:number>
                <text:p text:style-name="al">dat de bestuurder gebruik moet maken van alarmverlichting; </text:p>
              </text:list-item>
              <text:list-item text:style-override="id1-3-2-1-1-14-5">
                <text:number>•</text:number>
                <text:p text:style-name="al">dat het niet is toegestaan om stil te staan of te parkeren op het (brom)fietspad;</text:p>
              </text:list-item>
              <text:list-item text:style-override="id1-3-2-1-1-14-6">
                <text:number>•</text:number>
                <text:p text:style-name="al">bovenstaande geldt tevens voor de tot de (brom)fietspad/de weg behorende paden en bermen;</text:p>
              </text:list-item>
              <text:list-item text:style-override="id1-3-2-1-1-14-7">
                <text:number>•</text:number>
                <text:p text:style-name="al">dat hinder aan het overige verkeer te allen tijde zoveel mogelijk dient te worden beperkt;</text:p>
              </text:list-item>
              <text:list-item text:style-override="id1-3-2-1-1-14-8">
                <text:number>•</text:number>
                <text:p text:style-name="al">dat door voertuigen van de aanvrager aangebrachte schade aan de weg en objecten, als gevolg van het gebruik van deze ontheffing in het geval van opzet danwel grove schuld, moet worden vergoed;</text:p>
              </text:list-item>
              <text:list-item text:style-override="id1-3-2-1-1-14-9">
                <text:number>•</text:number>
                <text:p text:style-name="al">bij het niet voldoen aan de voorwaarden van deze ontheffing wordt geacht te zijn gehandeld zonder ontheffing; </text:p>
              </text:list-item>
              <text:list-item text:style-override="id1-3-2-1-1-14-10">
                <text:number>•</text:number>
                <text:p text:style-name="al">het niet naleven van de voorwaarden kan leiden tot onmiddellijke intrekking van de ontheffing;</text:p>
              </text:list-item>
              <text:list-item text:style-override="id1-3-2-1-1-14-11">
                <text:number>•</text:number>
                <text:p text:style-name="al">dat de ontheffing van rechtswege vervalt bij verhuizen of indien de auto met in het besluit genoemde kenteken wordt verkocht; </text:p>
              </text:list-item>
              <text:list-item text:style-override="id1-3-2-1-1-14-12">
                <text:number>•</text:number>
                <text:p text:style-name="al">dat deze ontheffing voor drie jaar wordt verleend en vervalt van rechtswege per 17 juli 2029.</text:p>
                <text:p text:style-name="al"/>
              </text:list-item>
            </text:list>
            <text:p text:style-name="common-al"/>
            <text:p text:style-name="common-al">Rotterdam, 16 juli 2026  </text:p>
            <text:p text:style-name="common-al">Namens het college van Burgemeester en Wethouders </text:p>
            <text:p text:style-name="common-al">de directeur van het cluster Stadsontwikkeling, </text:p>
            <text:p text:style-name="common-al">voor deze, het hoofd Mobiliteit, </text:p>
            <text:p text:style-name="common-al"/>
            <text:p text:style-name="common-al"/>
            <text:p text:style-name="common-al">Remco de Goederen</text:p>
            <text:p text:style-name="common-al"> </text:p>
            <text:p text:style-name="common-al">
            <text:span text:style-name="nadrukondlijn">
              <text:span text:style-name="nadrukvet">Niet eens met deze beslissing?</text:span>
            </text:span>
          </text:p>
            <text:p text:style-name="common-al"/>
            <text:p text:style-name="common-al">Dan kunt u, of een andere belanghebbende, een bezwaarschrift indienen. Dit moet binnen zes weken</text:p>
            <text:p text:style-name="common-al">na de bekendmaking van het besluit. U stuurt het bezwaarschrift naar:</text:p>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
            <text:p text:style-name="common-al">U wordt verzocht tevens een kopie van dit besluit mee te zenden.</text:p>
            <text:p text:style-name="common-al"/>
            <text:p text:style-name="common-al">U kunt uw bezwaarschrift ook digitaal indienen via internet : www.rotterdam.nl/bezwaar-maken-tegen-overige-besluiten</text:p>
            <text:p text:style-name="common-al"/>
            <text:p text:style-name="common-al">U kunt het bezwaarschrift niet op een andere digitale wijze, bijvoorbeeld per e-mail, indienen. Zie ook rechtspraak.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99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9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Rotterdam - Ontheffing - President Wilsonpad </meta:user-defined>
    <meta:user-defined meta:name="OVERHEIDvb.referentienummer">AS26/04514 26/0010333</meta:user-defined>
    <meta:user-defined meta:name="OVERHEIDop.verkeersbordcode">N.v.t.</meta:user-defined>
    <dc:language>nl</dc:language>
    <meta:user-defined meta:name="OVERHEIDop.locatietype/OVERHEIDop.gebiedsmarkering">Punt</meta:user-defined>
    <meta:user-defined meta:name="DC.title">Gemeente Rotterdam – President Wilsonpad (bromfietspad)</meta:user-defined>
    <meta:user-defined meta:name="DCTERMS.W3CDTF/DCTERMS.available">2026-07-22</meta:user-defined>
    <meta:user-defined meta:name="DCTERMS.W3CDTF/OVERHEIDop.jaargang">2026</meta:user-defined>
    <meta:user-defined meta:name="OVERHEIDop.publicationIssue">352995</meta:user-defined>
    <meta:user-defined meta:name="OVERHEIDop.GmbID/DC.identifier">gmb-2026-352995</meta:user-defined>
    <meta:user-defined meta:name="OVERHEIDop.versieInformatie"/>
  </office:meta>
</office:document-meta>
</file>