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Muziek op het terras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maken bekend dat een evenementenvergunning op grond van de Algemene plaatselijke verordening Vlissingen 2013 is verleend aan: </text:p>
            <text:p text:style-name="common-al">Naam evenement: Muziek op het terras </text:p>
            <text:p text:style-name="common-al">Voor de locatie: Hotel-Café restaurant Solskin </text:p>
            <text:p text:style-name="common-al">Korte omschrijving: Tijdens de Nachtmarkt op de Boulevard Bankert willen wij op ons terras aan de overkant een extra activiteiten organiseren. We plaatsen daar een bar, een barbecue en zorgen voor een DJ, zodat bezoekers kunnen genieten van een hapje en drankje en een gezellige muziek in een sfeervolle setting. </text:p>
            <text:p text:style-name="common-al">Datum evenement: 7 augustus 2026 </text:p>
            <text:p text:style-name="common-al">Verzenddatum: 20 augustus 2026 </text:p>
            <text:p text:style-name="common-al">Aan deze evenementenvergunning zijn voorschriften verbonden. </text:p>
            <text:p text:style-name="common-al">
            <text:span text:style-name="nadrukvet">Bezwaar maken</text:span>
          </text:p>
            <text:p text:style-name="common-al">Belanghebbenden kunnen op grond van de Algemene wet bestuursrecht binnen zes weken na de datum van verzending daarvan een gemotiveerd bezwaarschrift indienen (Postadres: Gemeente Vlissingen, Postbus 3000, 4380 GV Vlissingen). Het bezwaarschrift moet worden ondertekend en bevat ten minste de naam en het adres van de indiener, de dagtekening, een omschrijving van het besluit waartegen het bezwaar is gericht en de gronden van het bezwaar. </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wslagt%40Vlissingen.nl%7C0cefd639e29a4c725bdc08de78fa2adf%7C34266de460d24e92ade4316798539062%7C0%7C0%7C639081213021478385%7CUnknown%7CTWFpbGZsb3d8eyJFbXB0eU1hcGkiOnRydWUsIlYiOiIwLjAuMDAwMCIsIlAiOiJXaW4zMiIsIkFOIjoiTWFpbCIsIldUIjoyfQ%3D%3D%7C0%7C%7C%7C&amp;sdata=%2B3EIcLbsNyf0WORl53Bi2LNceiByy9n%2FMkggWrHEFrg%3D&amp;reserved=0" xlink:type="simple">https://www.vlissingen.nl/bezwaarschrift-indienen</text:a></text:p>
            <text:p text:style-name="common-al">
            <text:span text:style-name="nadrukvet">Voorlopige voorziening </text:spa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299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9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9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Muziek op het terras</meta:user-defined>
    <meta:user-defined meta:name="DCTERMS.W3CDTF/DCTERMS.available">2026-07-22</meta:user-defined>
    <meta:user-defined meta:name="DCTERMS.W3CDTF/OVERHEIDop.jaargang">2026</meta:user-defined>
    <meta:user-defined meta:name="OVERHEIDop.publicationIssue">352990</meta:user-defined>
    <meta:user-defined meta:name="OVERHEIDop.GmbID/DC.identifier">gmb-2026-352990</meta:user-defined>
    <meta:user-defined meta:name="OVERHEIDop.versieInformatie"/>
  </office:meta>
</office:document-meta>
</file>