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een woning aan Nieuweweg 2A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Nieuweweg 2A: het verbouwen van een woning, verzonden 19 januari 2026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529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9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9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van een woning aan Nieuweweg 2A te Hatte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5299</meta:user-defined>
    <meta:user-defined meta:name="OVERHEIDop.GmbID/DC.identifier">gmb-2026-35299</meta:user-defined>
    <meta:user-defined meta:name="OVERHEIDop.versieInformatie"/>
  </office:meta>
</office:document-meta>
</file>