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mstelkade 78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Besluit: verleend</text:p>
            <text:p text:style-name="common-al">Besluit verzonden op: 20-07-2026</text:p>
            <text:p text:style-name="common-al">Zaakadres: Amstelkade 78-3 1078AM Amsterdam</text:p>
            <text:p text:style-name="common-al">Zaaknummer: Z2026-02755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755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55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Amstelkade 78-3 1078AM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85</meta:user-defined>
    <meta:user-defined meta:name="OVERHEIDop.GmbID/DC.identifier">gmb-2026-352985</meta:user-defined>
    <meta:user-defined meta:name="OVERHEIDop.versieInformatie"/>
  </office:meta>
</office:document-meta>
</file>