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Fluitenbergseweg-Oost 6, 7931TT Fluitenberg, het verbouwen van de woning (OPA en technisch), Verzenddatum: 20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000682 voor het verbouwen van de woning (OPA en technisch) op locatie Fluitenbergseweg-Oost 6, 7931TT Fluitenberg.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298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2</meta:user-defined>
    <meta:user-defined meta:name="DCTERMS.abstract">Betreft: Beschikking op aanvraag op locatie Fluitenbergseweg-Oost 6, 7931TT Fluitenberg</meta:user-defined>
    <dc:language>nl</dc:language>
    <meta:user-defined meta:name="OVERHEIDop.locatietype/OVERHEIDop.gebiedsmarkering">Vlak</meta:user-defined>
    <meta:user-defined meta:name="DC.title">Kennisgeving besluit Fluitenbergseweg-Oost 6, 7931TT Fluitenberg, het verbouwen van de woning (OPA en technisch), Verzenddatum: 20 juli 2026</meta:user-defined>
    <meta:user-defined meta:name="DCTERMS.W3CDTF/DCTERMS.available">2026-07-22</meta:user-defined>
    <meta:user-defined meta:name="DCTERMS.W3CDTF/OVERHEIDop.jaargang">2026</meta:user-defined>
    <meta:user-defined meta:name="OVERHEIDop.publicationIssue">352984</meta:user-defined>
    <meta:user-defined meta:name="OVERHEIDop.GmbID/DC.identifier">gmb-2026-352984</meta:user-defined>
    <meta:user-defined meta:name="OVERHEIDop.versieInformatie"/>
  </office:meta>
</office:document-meta>
</file>