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vier terrasparasols in de grond, Doelenplein 10 2611B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7-2026 </text:p>
            <text:p text:style-name="common-al">Doelenplein 10 2611BP Delft | het plaatsen van vier terrasparasols in de gro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1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9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12</meta:user-defined>
    <meta:user-defined meta:name="DCTERMS.abstract">Parasols inbouwe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vier terrasparasols in de grond, Doelenplein 10 2611BP Delft</meta:user-defined>
    <meta:user-defined meta:name="DCTERMS.W3CDTF/DCTERMS.available">2026-07-22</meta:user-defined>
    <meta:user-defined meta:name="DCTERMS.W3CDTF/OVERHEIDop.jaargang">2026</meta:user-defined>
    <meta:user-defined meta:name="OVERHEIDop.publicationIssue">352982</meta:user-defined>
    <meta:user-defined meta:name="OVERHEIDop.GmbID/DC.identifier">gmb-2026-352982</meta:user-defined>
    <meta:user-defined meta:name="OVERHEIDop.versieInformatie"/>
  </office:meta>
</office:document-meta>
</file>