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nieuw reclamebord op de gevel, Willem de Zwijgerstraat 1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7-2026</text:p>
            <text:p text:style-name="common-al">
            <text:span text:style-name="nadrukvet">Locatie:</text:span> Willem de Zwijgerstraat 1, 8331GR Steenwijk</text:p>
            <text:p text:style-name="common-al">
            <text:span text:style-name="nadrukvet">Zaakomschrijving:</text:span> het plaatsen van een nieuw reclamebord op de gevel</text:p>
            <text:p text:style-name="common-al">
            <text:span text:style-name="nadrukvet">Zaaknummer:</text:span> Z2026-0000681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681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68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5297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97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97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0006812</meta:user-defined>
    <meta:user-defined meta:name="DCTERMS.abstract">het plaatsen van een nieuw reclamebord op de 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nieuw reclamebord op de gevel, Willem de Zwijgerstraat 1 in Steenwijk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977</meta:user-defined>
    <meta:user-defined meta:name="OVERHEIDop.GmbID/DC.identifier">gmb-2026-352977</meta:user-defined>
    <meta:user-defined meta:name="OVERHEIDop.versieInformatie"/>
  </office:meta>
</office:document-meta>
</file>