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hinder / APV ontheffing voor bedrijfsmatig uitgevoerde asfaltwerkzaamheden buiten de reguliere werktijden, A15 tussen de Suurhofbrug en het knooppunt Ridderkerk in Barendrecht, vrijdagavond 21 augustus 2026 tot en met maandagochtend 24 augustus 2026 van 21.00 uur tot 5.00 uur, vrijdagavond 28 augustus 2026 tot en met maandagochtend 31 augustus 2026 van 21.00 uur tot 5.00 uur, vrijdagavond 30 oktober 2026 tot en met maandagochtend 2 november 2026 van 21.00 uur tot 5.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Barendrecht maakt bekend dat een ontheffing op grond van artikel 4:6 van de Algemene plaatselijke verordening Barendrecht is verleend aan: Strukton Civiel Nederland B.V. voor het uitvoeren van asfaltwerkzaamheden, tijdens de avond- en nachtperiode van vrijdagavond 21 augustus 2026 tot en met maandagochtend 24 augustus 2026 van 21.00 uur tot 5.00 uur, vrijdagavond 28 augustus 2026 tot en met maandagochtend 31 augustus 2026 van 21.00 uur tot 5.00 uur, vrijdagavond 30 oktober 2026 tot en met maandagochtend 2 november 2026 van 21.00 uur tot 5.00 uur aan de A15 tussen de Suurhofbrug en het knooppunt Ridderkerk in Barendrecht, referentienummer 2026-045743, verzonden aan aanvrager op 20 juli 2026.</text:p>
            <text:p text:style-name="common-al">Hiervoor kunt u telefonisch contact opnemen met één van de vergunningverleners van Team Veiligheid Gemeente Barendrecht of e-mail naar <text:a xlink:href="mailto:APV@barendrecht.nl" xlink:type="simple">APV@barendrech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297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6-045743</meta:user-defined>
    <dc:language>nl</dc:language>
    <meta:user-defined meta:name="OVERHEIDop.locatietype/OVERHEIDop.gebiedsmarkering">Weg</meta:user-defined>
    <meta:user-defined meta:name="DC.title">Geluidhinder / APV ontheffing voor bedrijfsmatig uitgevoerde asfaltwerkzaamheden buiten de reguliere werktijden, A15 tussen de Suurhofbrug en het knooppunt Ridderkerk in Barendrecht, vrijdagavond 21 augustus 2026 tot en met maandagochtend 24 augustus 2026 van 21.00 uur tot 5.00 uur, vrijdagavond 28 augustus 2026 tot en met maandagochtend 31 augustus 2026 van 21.00 uur tot 5.00 uur, vrijdagavond 30 oktober 2026 tot en met maandagochtend 2 november 2026 van 21.00 uur tot 5.00 uur.</meta:user-defined>
    <meta:user-defined meta:name="DCTERMS.W3CDTF/DCTERMS.available">2026-07-22</meta:user-defined>
    <meta:user-defined meta:name="DCTERMS.W3CDTF/OVERHEIDop.jaargang">2026</meta:user-defined>
    <meta:user-defined meta:name="OVERHEIDop.publicationIssue">352976</meta:user-defined>
    <meta:user-defined meta:name="OVERHEIDop.GmbID/DC.identifier">gmb-2026-352976</meta:user-defined>
    <meta:user-defined meta:name="OVERHEIDop.versieInformatie"/>
  </office:meta>
</office:document-meta>
</file>