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3 gestuurde boringen, het leggen en verwijderen van gasleidingen en het buiten bedrijf stellen van leidingen nabij Oosteindseweg 30,32 en 38, sectie A nummers 3372, 5949, 2986, 2636, 2995, 2588 en 542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789  Nabij Oosteindseweg 30,32 en 38, sectie A nummers 3372, 5949, 2986, 2636, 2995, 2588 en 5425, Bergschenhoek. </text:p>
            <text:p text:style-name="common-al">Het uitvoeren van 3 gestuurde boringen, het leggen en verwijderen van gasleidingen en het buiten bedrijf stellen van leidingen (ontvangen 10-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789</meta:user-defined>
    <dc:language>nl</dc:language>
    <meta:user-defined meta:name="OVERHEIDop.locatietype/OVERHEIDop.gebiedsmarkering">Weg</meta:user-defined>
    <meta:user-defined meta:name="DC.title">Aanvraag vergunning voor het uitvoeren van 3 gestuurde boringen, het leggen en verwijderen van gasleidingen en het buiten bedrijf stellen van leidingen nabij Oosteindseweg 30,32 en 38, sectie A nummers 3372, 5949, 2986, 2636, 2995, 2588 en 5425 te Bergschenhoek</meta:user-defined>
    <meta:user-defined meta:name="DCTERMS.W3CDTF/DCTERMS.available">2026-07-22</meta:user-defined>
    <meta:user-defined meta:name="DCTERMS.W3CDTF/OVERHEIDop.jaargang">2026</meta:user-defined>
    <meta:user-defined meta:name="OVERHEIDop.publicationIssue">352971</meta:user-defined>
    <meta:user-defined meta:name="OVERHEIDop.GmbID/DC.identifier">gmb-2026-352971</meta:user-defined>
    <meta:user-defined meta:name="OVERHEIDop.versieInformatie"/>
  </office:meta>
</office:document-meta>
</file>