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kappen van vier bomen met een herplantplicht van 4 bomen, Broekakkerweg 8, 5126 BD Gilze, Verzoeklocatie 20260120013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aanvraag omgevingsvergunning verleend voor het kappen van vier bomen met een herplantplicht van 4 bomen (uitgestelde inwerking 4 weken) op het adres Broekakkerweg 8, 5126 BD Gilze. Verzenddatum besluit 23-01-2026 (113280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5297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9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9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3280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is verleend, het kappen van vier bomen met een herplantplicht van 4 bomen, Broekakkerweg 8, 5126 BD Gilze, Verzoeklocatie 2026012001356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297</meta:user-defined>
    <meta:user-defined meta:name="OVERHEIDop.GmbID/DC.identifier">gmb-2026-35297</meta:user-defined>
    <meta:user-defined meta:name="OVERHEIDop.versieInformatie"/>
  </office:meta>
</office:document-meta>
</file>