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nterple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Winterplein Putten.</text:p>
            <text:p text:style-name="al"/>
            <text:p text:style-name="al">Datum: 26 november 2026 tot 7 januari 2027.</text:p>
            <text:p text:style-name="al">Tijdstip: reguliere horecatijden. </text:p>
            <text:p text:style-name="al">Locatie: Parkeerplaats aan de Brinkstraat. </text:p>
            <text:p text:style-name="al"/>
            <text:p text:style-name="al">De aanvraag is geregistreerd onder zaaknummer 2262983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9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62983</meta:user-defined>
    <meta:user-defined meta:name="DCTERMS.abstract">Aanvraag evenementenvergunning Winterplein Putten</meta:user-defined>
    <dc:language>nl</dc:language>
    <meta:user-defined meta:name="OVERHEIDop.locatietype/OVERHEIDop.gebiedsmarkering">Lijn</meta:user-defined>
    <meta:user-defined meta:name="DC.title">Kennisgeving ontvangst aanvraag evenementenvergunning Winterplein Put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68</meta:user-defined>
    <meta:user-defined meta:name="OVERHEIDop.GmbID/DC.identifier">gmb-2026-352968</meta:user-defined>
    <meta:user-defined meta:name="OVERHEIDop.versieInformatie"/>
  </office:meta>
</office:document-meta>
</file>