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text:p>
      <text:section text:name="regeling_id1-3-2" text:style-name="regeling">
        <text:section text:name="aanhef_id1-3-2-1" text:style-name="aanhef">
          <text:section text:name="preambule_id1-3-2-1-1" text:style-name="preambule">
            <text:p text:style-name="al">
            <text:span text:style-name="nadrukvet"/>
          </text:p>
            <text:p text:style-name="al">De gemeente Medemblik maakt bekend dat zij voornemens is een perceel grond van circa 34 m<text:span text:style-name="sup">2</text:span> te verkopen aan het kerkgenootschap R.K. Parochie Sint Titus Brandsma. Het perceel is gelegen nabij de Ridderstraat 7 te Medemblik, kadastraal bekend gemeente Medemblik, sectie C, nummer 4306 (geheel).</text:p>
            <text:p text:style-name="al"/>
            <text:p text:style-name="al">
            <text:span text:style-name="nadrukvet"/>
          </text:p>
            <text:p text:style-name="al">
            <text:span text:style-name="nadrukvet">Motivatie</text:span>
          </text:p>
            <text:p text:style-name="al">De gemeente beschouwt het kerkgenootschap als de enige serieuze gegadigde voor deze voorgenomen verkoop, omdat het perceel onderdeel uitmaakt van een grondruiltransactie waarbij de kadastrale situatie in overeenstemming wordt gebracht met de feitelijke situatie. Daarnaast grenst het perceel gemeentegrond direct aan het perceel van het kerkgenootschap.</text:p>
            <text:p text:style-name="al"/>
            <text:p text:style-name="al">
            <text:span text:style-name="nadrukvet"/>
          </text:p>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9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5-552443</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6-07-24</meta:user-defined>
    <meta:user-defined meta:name="DCTERMS.W3CDTF/OVERHEIDop.jaargang">2026</meta:user-defined>
    <meta:user-defined meta:name="OVERHEIDop.publicationIssue">352965</meta:user-defined>
    <meta:user-defined meta:name="OVERHEIDop.GmbID/DC.identifier">gmb-2026-352965</meta:user-defined>
    <meta:user-defined meta:name="OVERHEIDop.versieInformatie"/>
  </office:meta>
</office:document-meta>
</file>