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uurvlinder 1, 3892 G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7-2026</text:span> een besluit genomen op de aanvraag met zaaknummer 00500000106225 voor het legaliseren van een schutting op locatie Vuurvlinder 1, 3892 G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9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6225</meta:user-defined>
    <meta:user-defined meta:name="DCTERMS.abstract">het legaliseren van een schutting</meta:user-defined>
    <dc:language>nl</dc:language>
    <meta:user-defined meta:name="OVERHEIDop.locatietype/OVERHEIDop.gebiedsmarkering">Punt</meta:user-defined>
    <meta:user-defined meta:name="DC.title">Besluit aanvraag omgevingsvergunning, Vuurvlinder 1, 3892 GC Zee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60</meta:user-defined>
    <meta:user-defined meta:name="OVERHEIDop.GmbID/DC.identifier">gmb-2026-352960</meta:user-defined>
    <meta:user-defined meta:name="OVERHEIDop.versieInformatie"/>
  </office:meta>
</office:document-meta>
</file>