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glas aan Kerkhofstraat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erkhofstraat 9: het vervangen van glas, verzonden 19 januari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29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glas aan Kerkhofstraat 9 te Hatt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296</meta:user-defined>
    <meta:user-defined meta:name="OVERHEIDop.GmbID/DC.identifier">gmb-2026-35296</meta:user-defined>
    <meta:user-defined meta:name="OVERHEIDop.versieInformatie"/>
  </office:meta>
</office:document-meta>
</file>