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constructie voor geluidsbeperking van de transformatorcel ter hoogte van IJmeerstraat 121, sectie C nummer 28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641  Ter hoogte van IJmeerstraat 121, sectie C nummer 2823, Berkel en Rodenrijs. </text:p>
            <text:p text:style-name="common-al">Het plaatsen van een dakconstructie voor geluidsbeperking van de transformatorcel (ontvangen 0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641</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plaatsen van een dakconstructie voor geluidsbeperking van de transformatorcel ter hoogte van IJmeerstraat 121, sectie C nummer 2823 te Berkel en Rodenrijs</meta:user-defined>
    <meta:user-defined meta:name="DCTERMS.W3CDTF/DCTERMS.available">2026-07-22</meta:user-defined>
    <meta:user-defined meta:name="DCTERMS.W3CDTF/OVERHEIDop.jaargang">2026</meta:user-defined>
    <meta:user-defined meta:name="OVERHEIDop.publicationIssue">352959</meta:user-defined>
    <meta:user-defined meta:name="OVERHEIDop.GmbID/DC.identifier">gmb-2026-352959</meta:user-defined>
    <meta:user-defined meta:name="OVERHEIDop.versieInformatie"/>
  </office:meta>
</office:document-meta>
</file>