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besluit reservering parkeerplaats voor het opladen van elektrische auto’s aan de Wilfred Berrystraat te Oldeholtpade </text:p>
      <text:section text:name="regeling_id1-3-2" text:style-name="regeling">
        <text:section text:name="aanhef_id1-3-2-1" text:style-name="aanhef">
          <text:section text:name="context_id1-3-2-1-1" text:style-name="context">
            <text:p text:style-name="context.al">Zaaknummer: 0098296931</text:p>
            <text:p text:style-name="context.al">Documentnummer: </text:p>
            <text:p text:style-name="context_bottom"/>
          </text:section>
          <text:p text:style-name="aanhef_wie">Gemeente Weststellingwerf</text:p>
          <text:section text:name="considerans_id1-3-2-1-3" text:style-name="considerans">
            <text:p text:style-name="considerans.al">
            <text:span text:style-name="nadrukvet">Aanleiding tot het verkeersbesluit</text:span>
          </text:p>
            <text:p text:style-name="considerans.al">Op 11 juni 2026 is verkeersbesluit nummer 283865 vastgesteld, inhoudende het aanwijzen van twee parkeervakken nabij de Wilfred Berrystraat 2 te Oldeholtpade als toekomstige laadlocatie voor elektrische voertuigen en het reserveren van één parkeervak door plaatsing van verkeersbord E8c van bijlage I van het Reglement verkeersregels en verkeerstekens 1990.</text:p>
            <text:p text:style-name="considerans.al">Nadien is gebleken dat de omstandigheden die ten grondslag lagen aan dit besluit zijn gewijzigd dan wel dat er onvoldoende aanleiding bestaat om deze parkeerplaatsen te reserveren voor het opladen van elektrische voertuigen.</text:p>
            <text:p text:style-name="considerans.al">Daarnaast is heroverwogen of het reserveren van openbare parkeerruimte op deze locatie nog noodzakelijk en wenselijk is. Hierbij zijn de belangen van omwonenden en de doelmatige inrichting van de openbare ruimte betrokken.</text:p>
            <text:p text:style-name="considerans.al">Gelet op deze heroverweging acht het college het wenselijk het verkeersbesluit van 11 juni 2026 in te trekken en de betreffende parkeerplaatsen weer beschikbaar te stellen voor algemeen gebruik.</text:p>
            <text:p text:style-name="considerans.al"/>
            <text:p text:style-name="considerans.al">
            <text:span text:style-name="nadrukvet">Beheer en eigendom</text:span>
          </text:p>
            <text:p text:style-name="considerans.al">De Wilfred Berrystraat is gelegen binnen de bebouwde kom van Oldeholtpade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Het overleg met de politie heeft plaatsgevonden op 21 augustus 2024.</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De verkeersmaatregel wordt genomen met als doel:</text:p>
            <text:list text:style-name="id1-3-2-1-3-13">
              <text:list-item text:style-override="id1-3-2-1-3-13-1">
                <text:number>1.</text:number>
                <text:p text:style-name="al">het in stand houden van de weg en het waarborgen van de bruikbaarheid daarvan;<text:span text:style-name="nadrukvet"/></text:p>
              </text:list-item>
              <text:list-item text:style-override="id1-3-2-1-3-13-2">
                <text:number>2.</text:number>
                <text:p text:style-name="al">het zo veel mogelijk waarborgen van de vrijheid van het verkeer.</text:p>
              </text:list-item>
            </text:list>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Beleid.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list text:style-name="id1-3-2-2-1-2">
              <text:list-item text:style-override="id1-3-2-2-1-2-1">
                <text:number>1.</text:number>
                <text:p text:style-name="al">het verkeersbesluit nummer 283865 van 11 juni 2026 inzake de aanwijzing van twee parkeervakken nabij de Wilfred Berrystraat 2 te Oldeholtpade als laadlocatie voor elektrische voertuigen volledig in te trekken;</text:p>
              </text:list-item>
              <text:list-item text:style-override="id1-3-2-2-1-2-2">
                <text:number>2.</text:number>
                <text:p text:style-name="al">het verkeersbord E8c van bijlage I van het Reglement verkeersregels en verkeerstekens 1990 ter plaatse te verwijderen, mits deze al is geplaatst;</text:p>
              </text:list-item>
              <text:list-item text:style-override="id1-3-2-2-1-2-3">
                <text:number>3.</text:number>
                <text:p text:style-name="al">de gemeentewerf te belasten met de uitvoering van dit besluit.</text:p>
                <text:p text:style-name="al"/>
              </text:list-item>
            </text:list>
            <text:p text:style-name="last-al">Burgemeester en Wethouders van de gemeente Weststellingwerf, namens dezen,</text:p>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20 juli 2026</text:span>
          </text:p>
          </text:section>
          <text:section text:name="ondertekening_id1-3-2-3-2">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en in het elektronische Gemeente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erzoeken een voorlopige voorziening te treffen, indien er, gelet op de betrokken belangen, sprake is van onverwijlde spoed. U kunt hiertoe een verzoek indienen bij de Rechtbank Noord-Nederland, afdeling Bestuursrecht, Postbus 150, 9700 AD Groningen.</text:p>
          <text:p text:style-name="bezwaarschrift_al"/>
          <text:p text:style-name="bezwaarschrift_al">
          <text:span text:style-name="nadrukvet">
            <text:span text:style-name="nadrukcur">Inwerkingtreding</text:span>
          </text:span>
        </text:p>
          <text:p text:style-name="bezwaarschrift_al">Dit verkeersbesluit treedt in werking op 29de dag na publicatie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29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stellingwerf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besluit reservering parkeerplaats voor het opladen van elektrische auto’s aan de Wilfred Berrystraat te Oldeholtpade</meta:user-defined>
    <meta:user-defined meta:name="DCTERMS.W3CDTF/DCTERMS.available">2026-07-22</meta:user-defined>
    <meta:user-defined meta:name="DCTERMS.W3CDTF/OVERHEIDop.jaargang">2026</meta:user-defined>
    <meta:user-defined meta:name="OVERHEIDop.publicationIssue">352958</meta:user-defined>
    <meta:user-defined meta:name="OVERHEIDop.GmbID/DC.identifier">gmb-2026-352958</meta:user-defined>
    <meta:user-defined meta:name="OVERHEIDop.versieInformatie"/>
  </office:meta>
</office:document-meta>
</file>