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876024   Onderwerp: aanleg gehandicaptenparkeerplaats op kenteken Dichterseweg 173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Dichterse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Dichterseweg ter hoogte van huisnummer 173;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Dichterseweg 173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woensdag 2 september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2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29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Dichterseweg 17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Nummer 1876024   Onderwerp: aanleg gehandicaptenparkeerplaats op kenteken Dichterseweg 173 Doetinchem</meta:user-defined>
    <meta:user-defined meta:name="DCTERMS.W3CDTF/DCTERMS.available">2026-07-22</meta:user-defined>
    <meta:user-defined meta:name="DCTERMS.W3CDTF/OVERHEIDop.jaargang">2026</meta:user-defined>
    <meta:user-defined meta:name="OVERHEIDop.publicationIssue">352946</meta:user-defined>
    <meta:user-defined meta:name="OVERHEIDop.GmbID/DC.identifier">gmb-2026-352946</meta:user-defined>
    <meta:user-defined meta:name="OVERHEIDop.versieInformatie"/>
  </office:meta>
</office:document-meta>
</file>