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tweede verdieping aan de achterzijde van de woning, Oosterschelde 204 2721NH Zoetermeer op 17-07-2026</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mgevingsvergunning ontvangen voor het plaatsen van een dakopbouw op de tweede verdieping aan de achterzijde van de woning op locatie Oosterschelde 204 2721NH Zoetermeer. De aanvraag is geregistreerd onder zaaknummer 2026-1029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9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2945</meta:user-defined>
    <meta:user-defined meta:name="DCTERMS.abstract">het plaatsen van een dakopbouw op de 2e verdieping aan de achterzijde van de woning</meta:user-defined>
    <dc:language>nl</dc:language>
    <meta:user-defined meta:name="OVERHEIDop.locatietype/OVERHEIDop.gebiedsmarkering">Vlak</meta:user-defined>
    <meta:user-defined meta:name="DC.title">Ingediende aanvraag Omgevingsvergunning voor het plaatsen van een dakopbouw op de tweede verdieping aan de achterzijde van de woning, Oosterschelde 204 2721NH Zoetermeer op 17-07-2026</meta:user-defined>
    <meta:user-defined meta:name="DCTERMS.W3CDTF/DCTERMS.available">2026-07-22</meta:user-defined>
    <meta:user-defined meta:name="DCTERMS.W3CDTF/OVERHEIDop.jaargang">2026</meta:user-defined>
    <meta:user-defined meta:name="OVERHEIDop.publicationIssue">352945</meta:user-defined>
    <meta:user-defined meta:name="OVERHEIDop.GmbID/DC.identifier">gmb-2026-352945</meta:user-defined>
    <meta:user-defined meta:name="OVERHEIDop.versieInformatie"/>
  </office:meta>
</office:document-meta>
</file>