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bedrijfspand  aan Veensesteeg 18, 4264 KG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bedrijfspand  aan Veensesteeg 18, 4264 KG Veen (195914390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6. De gemeente neemt daarover waarschijnlijk voor 07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29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3906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Gemeente Altena - Aanvraag vergunning voor het verbouwen van een bedrijfspand  aan Veensesteeg 18, 4264 KG V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44</meta:user-defined>
    <meta:user-defined meta:name="OVERHEIDop.GmbID/DC.identifier">gmb-2026-352944</meta:user-defined>
    <meta:user-defined meta:name="OVERHEIDop.versieInformatie"/>
  </office:meta>
</office:document-meta>
</file>