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lexander de Grotelaan 147, 3526RE Utrecht, GU-Z2026-004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984</text:p>
            <text:p text:style-name="common-al">Toelichting: het bouwen van een derde bouwlaag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984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lexander de Grotelaan 147, 3526RE Utrecht, GU-Z2026-0042984</meta:user-defined>
    <meta:user-defined meta:name="OVERHEIDop.datumEindeReactietermijn">2026-03-16</meta:user-defined>
    <meta:user-defined meta:name="OVERHEIDop.terinzageleggingBG">https://jeleefomgeving.nl/inzien/002220647/62bc564e-dddd-494c-8990-574b75093c3a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94</meta:user-defined>
    <meta:user-defined meta:name="OVERHEIDop.GmbID/DC.identifier">gmb-2026-35294</meta:user-defined>
    <meta:user-defined meta:name="OVERHEIDop.versieInformatie"/>
  </office:meta>
</office:document-meta>
</file>