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kap en het uitbreiden van de woning aan de achterzijde op het perceel Geulstraat 43, 3812 K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kap en het uitbreiden van de woning aan de achterzijde op het perceel Geulstraat 43, 3812 KN Amersfoort</text:span>
          </text:p>
            <text:p text:style-name="common-al">De Gemeente Amersfoort heeft op20-07-2026 een omgevingsvergunning verleend voor het wijzigen van de kap en het uitbreiden van de woning aan de achterzijde op het perceel Geulstraat 43, 3812 KN Amersfoort, met kenmerk CLZ-0003356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07-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293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3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3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33564</meta:user-defined>
    <dc:language>nl</dc:language>
    <meta:user-defined meta:name="OVERHEIDop.locatietype/OVERHEIDop.gebiedsmarkering">Punt</meta:user-defined>
    <meta:user-defined meta:name="DC.title">Verleende omgevingsvergunning voor het wijzigen van de kap en het uitbreiden van de woning aan de achterzijde op het perceel Geulstraat 43, 3812 KN Amersfoort</meta:user-defined>
    <meta:user-defined meta:name="DCTERMS.W3CDTF/DCTERMS.available">2026-07-22</meta:user-defined>
    <meta:user-defined meta:name="DCTERMS.W3CDTF/OVERHEIDop.jaargang">2026</meta:user-defined>
    <meta:user-defined meta:name="OVERHEIDop.publicationIssue">352936</meta:user-defined>
    <meta:user-defined meta:name="OVERHEIDop.GmbID/DC.identifier">gmb-2026-352936</meta:user-defined>
    <meta:user-defined meta:name="OVERHEIDop.versieInformatie"/>
  </office:meta>
</office:document-meta>
</file>