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plaatsen van reclame-uitingen, Kieler Bocht 17, 9723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plaatsen van reclame-uitingen aan Kieler Bocht 17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De omgevingsvergunning van 02-12-2023 voor plaatsen van reclame-uitingen aan Kieler Bocht 17 te Groningen, dossiernummer OVA-202377341 (verzonden 20-07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17-07-2026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8444</meta:user-defined>
    <dc:language>nl</dc:language>
    <meta:user-defined meta:name="OVERHEIDop.locatietype/OVERHEIDop.gebiedsmarkering">Punt</meta:user-defined>
    <meta:user-defined meta:name="DC.title">Kennisgeving ingetrokken besluit, plaatsen van reclame-uitingen, Kieler Bocht 17, 9723 JA Gro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35</meta:user-defined>
    <meta:user-defined meta:name="OVERHEIDop.GmbID/DC.identifier">gmb-2026-352935</meta:user-defined>
    <meta:user-defined meta:name="OVERHEIDop.versieInformatie"/>
  </office:meta>
</office:document-meta>
</file>