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ktoberfest, Stationsstraat 1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7 juli 2026 de volgende evenementenvergunning. </text:p>
            <text:p text:style-name="al"/>
            <text:p text:style-name="al">De vergunning staat geregistreerd onder zaaknummer 2234838.</text:p>
            <text:p text:style-name="al"/>
            <text:p text:style-name="al">Datum evenement: </text:p>
            <text:p text:style-name="al">18 september 2026 van 16.00 tot 23.30 uur </text:p>
            <text:p text:style-name="al">19 september 2026 van 17.00 tot 24.00 uur.</text:p>
            <text:p text:style-name="al"/>
            <text:p text:style-name="al">Omschrijving: Oktoberfest.</text:p>
            <text:p text:style-name="al"/>
            <text:p text:style-name="al">Locatie: Stationsstraat 125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29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34838</meta:user-defined>
    <meta:user-defined meta:name="DCTERMS.abstract">Verleende evenementenvergunning Oktoberfest, Stationsstraat 125. </meta:user-defined>
    <dc:language>nl</dc:language>
    <meta:user-defined meta:name="OVERHEIDop.locatietype/OVERHEIDop.gebiedsmarkering">Adres</meta:user-defined>
    <meta:user-defined meta:name="DC.title">Verleende evenementenvergunning Oktoberfest, Stationsstraat 12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32</meta:user-defined>
    <meta:user-defined meta:name="OVERHEIDop.GmbID/DC.identifier">gmb-2026-352932</meta:user-defined>
    <meta:user-defined meta:name="OVERHEIDop.versieInformatie"/>
  </office:meta>
</office:document-meta>
</file>