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507-1 1055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aak</text:p>
            <text:p text:style-name="common-al">Besluit: verleend</text:p>
            <text:p text:style-name="common-al">Besluit verzonden op: 22-01-2026</text:p>
            <text:p text:style-name="common-al">Zaakadres: Admiraal De Ruijterweg 507-1 1055MJ Amsterdam</text:p>
            <text:p text:style-name="common-al">Zaaknummer: Z2025-050802</text:p>
            <text:p text:style-name="common-al">DSO-nummer: 2025112701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8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02</meta:user-defined>
    <meta:user-defined meta:name="DCTERMS.abstract">realiseren van een constructieve doorb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507-1 1055MJ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93</meta:user-defined>
    <meta:user-defined meta:name="OVERHEIDop.GmbID/DC.identifier">gmb-2026-35293</meta:user-defined>
    <meta:user-defined meta:name="OVERHEIDop.versieInformatie"/>
  </office:meta>
</office:document-meta>
</file>