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 (lichtreclame), Hanzeweg 20 7418AT Deventer, [Deventer C 1971 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Hanzeweg 20 7418AT Deventer, [Deventer C 1971 ]</text:p>
            <text:p text:style-name="common-al">
            <text:span text:style-name="nadrukvet">Zaakomschrijving:</text:span> het plaatsen van een nieuwe handelsreclame (lichtreclame)</text:p>
            <text:p text:style-name="common-al">
            <text:span text:style-name="nadrukvet">Zaaknummer:</text:span> Z2026-00006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9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653</meta:user-defined>
    <meta:user-defined meta:name="DCTERMS.abstract">het plaatsen van een nieuwe handelsreclame (lichtreclame)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nieuwe handelsreclame (lichtreclame), Hanzeweg 20 7418AT Deventer, [Deventer C 1971 ]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26</meta:user-defined>
    <meta:user-defined meta:name="OVERHEIDop.GmbID/DC.identifier">gmb-2026-352926</meta:user-defined>
    <meta:user-defined meta:name="OVERHEIDop.versieInformatie"/>
  </office:meta>
</office:document-meta>
</file>