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athweg ong, Broekhuizenvorst (BHZ01 D 891) en (BHZ01 D 893), aangevraagde Omgevingsvergunning (20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aststellen van 2 bouwvlakken voor de realisatie van 2 nieuwbouw woningen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292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1583</meta:user-defined>
    <meta:user-defined meta:name="DCTERMS.abstract">Betreft: Aanvraag op locatie Roathweg ong, Broekhuizenvorst (BHZ01 D 891) en (BHZ01 D 893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oathweg ong, Broekhuizenvorst (BHZ01 D 891) en (BHZ01 D 893), aangevraagde Omgevingsvergunning (20 juli 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23</meta:user-defined>
    <meta:user-defined meta:name="OVERHEIDop.GmbID/DC.identifier">gmb-2026-352923</meta:user-defined>
    <meta:user-defined meta:name="OVERHEIDop.versieInformatie"/>
  </office:meta>
</office:document-meta>
</file>