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D'n Bel in de nacht van 31 op 1 augustus en 1 augustus op 2 augustus voor het Totaalfestival aan Markt 50 5531BC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0-07-2026 een vergunning APV-Bijzondere wet verleend. De gemeente geeft hiermee toestemming voor het verruimen van het sluitingsuur van D'n Bel in de nacht van 31 op 1 augustus en 1 augustus op 2 augustus voor het Totaalfestival aan Markt 50 5531BC Bladel. Het kenmerk van de gemeente voor deze zaak is ZBLA2026-001217.</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52922</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22</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922</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1217</meta:user-defined>
    <meta:user-defined meta:name="DCTERMS.abstract">verruimen van het sluitingsuur van D'n Bel in de nacht van 31 op 1 augustus en 1 augustus op 2 augustus voor het Totaalfestival</meta:user-defined>
    <dc:language>nl</dc:language>
    <meta:user-defined meta:name="OVERHEIDop.locatietype/OVERHEIDop.gebiedsmarkering">Punt</meta:user-defined>
    <meta:user-defined meta:name="DC.title">Vergunning voor het verruimen van het sluitingsuur van D'n Bel in de nacht van 31 op 1 augustus en 1 augustus op 2 augustus voor het Totaalfestival aan Markt 50 5531BC Bladel</meta:user-defined>
    <meta:user-defined meta:name="DCTERMS.W3CDTF/DCTERMS.available">2026-07-22</meta:user-defined>
    <meta:user-defined meta:name="DCTERMS.W3CDTF/OVERHEIDop.jaargang">2026</meta:user-defined>
    <meta:user-defined meta:name="OVERHEIDop.publicationIssue">352922</meta:user-defined>
    <meta:user-defined meta:name="OVERHEIDop.GmbID/DC.identifier">gmb-2026-352922</meta:user-defined>
    <meta:user-defined meta:name="OVERHEIDop.versieInformatie"/>
  </office:meta>
</office:document-meta>
</file>