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1 augustus t/m 31 december 2026 ter hoogte van Enkhuizenstraat 45, 3826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nkhuizenstraat 45, 3826 BP Amersfoort</text:p>
            <text:p text:style-name="common-al">
            <text:span text:style-name="nadrukvet">Omschrijving:</text:span> 			plaatsen van een steiger van 31 augustus t/m 31 december 2026</text:p>
            <text:p text:style-name="common-al">
            <text:span text:style-name="nadrukvet">Zaaknummer:</text:span> 			CLZ-APV2026-07-07-92749b02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9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92749b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1 augustus t/m 31 december 2026 ter hoogte van Enkhuizenstraat 45, 3826 BP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20</meta:user-defined>
    <meta:user-defined meta:name="OVERHEIDop.GmbID/DC.identifier">gmb-2026-352920</meta:user-defined>
    <meta:user-defined meta:name="OVERHEIDop.versieInformatie"/>
  </office:meta>
</office:document-meta>
</file>