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YF Zomerweek van 20 juli tot en met 24 juli 2026 op grasveld Sterrenpark Berkel en Rodenrijs en Gruttostraat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1807388  Evenementenvergunning, SAYF Zomerweek, grasveld Sterrenpark Berkel en Rodenrijs en </text:p>
            <text:p text:style-name="common-al">Gruttostraat te Bleiswijk, van 20 juli tot en met 24 juli 2026</text:p>
            <text:p text:style-name="common-al"> (verzonden op 17-7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9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7388   </meta:user-defined>
    <dc:language>nl</dc:language>
    <meta:user-defined meta:name="OVERHEIDop.locatietype/OVERHEIDop.gebiedsmarkering">Weg</meta:user-defined>
    <meta:user-defined meta:name="DC.title">Toestemming voor het SAYF Zomerweek van 20 juli tot en met 24 juli 2026 op grasveld Sterrenpark Berkel en Rodenrijs en Gruttostraat te Bleis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12</meta:user-defined>
    <meta:user-defined meta:name="OVERHEIDop.GmbID/DC.identifier">gmb-2026-352912</meta:user-defined>
    <meta:user-defined meta:name="OVERHEIDop.versieInformatie"/>
  </office:meta>
</office:document-meta>
</file>