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orheimpassage 6, 3941ET Doorn, wijziging gevelaanzicht Etos (RX2026-00001637, 20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Thorheimpassage 6, 3941ET Doorn, wijziging gevelaanzicht Etos (RX2026-00001637, 20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29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RX2026-00001637</meta:user-defined>
    <meta:user-defined meta:name="DCTERMS.abstract">Thorheimpassage 6, 3941ET Doorn, wijziging gevelaanzicht Etos (RX2026-00001637, 20 juli 202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Utrechtse Heuvelrug, verleende omgevingsvergunning - Thorheimpassage 6, 3941ET Doorn, wijziging gevelaanzicht Etos (RX2026-00001637, 20 juli 2026)</meta:user-defined>
    <meta:user-defined meta:name="DCTERMS.W3CDTF/DCTERMS.available">2026-07-22</meta:user-defined>
    <meta:user-defined meta:name="DCTERMS.W3CDTF/OVERHEIDop.jaargang">2026</meta:user-defined>
    <meta:user-defined meta:name="OVERHEIDop.publicationIssue">352911</meta:user-defined>
    <meta:user-defined meta:name="OVERHEIDop.GmbID/DC.identifier">gmb-2026-352911</meta:user-defined>
    <meta:user-defined meta:name="OVERHEIDop.versieInformatie"/>
  </office:meta>
</office:document-meta>
</file>