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mstelkade 79-3 107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n op de zolderverdieping van het pand</text:p>
            <text:p text:style-name="common-al">Besluit: verleend</text:p>
            <text:p text:style-name="common-al">Besluit verzonden op: 20-07-2026</text:p>
            <text:p text:style-name="common-al">Zaakadres: Amstelkade 79-3 1078AM Amsterdam</text:p>
            <text:p text:style-name="common-al">Zaaknummer: Z2026-02755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755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9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52</meta:user-defined>
    <meta:user-defined meta:name="DCTERMS.abstract">het vormen van 1 zelfstandige woonruimten op de zolderverdieping van het pand</meta:user-defined>
    <dc:language>nl</dc:language>
    <meta:user-defined meta:name="OVERHEIDop.locatietype/OVERHEIDop.gebiedsmarkering">Punt</meta:user-defined>
    <meta:user-defined meta:name="DC.title">Besluit woonvormingsvergunning verleend Amstelkade 79-3 1078AM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08</meta:user-defined>
    <meta:user-defined meta:name="OVERHEIDop.GmbID/DC.identifier">gmb-2026-352908</meta:user-defined>
    <meta:user-defined meta:name="OVERHEIDop.versieInformatie"/>
  </office:meta>
</office:document-meta>
</file>