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OMGEVINGSPLANACTIVITEIT - BOUWEN EN BOUWTECHNISCH – BOXTELSEWEG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xtelseweg 32 Vught, gedeeltelijke vervangende nieuwbouw polikliniek Herlaarhof, Z26 – 306575</text:p>
            <text:p text:style-name="last-al">De brief is verzonden op 16 jul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29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OMGEVINGSPLANACTIVITEIT - BOUWEN EN BOUWTECHNISCH – BOXTELSEWEG 32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2906</meta:user-defined>
    <meta:user-defined meta:name="OVERHEIDop.GmbID/DC.identifier">gmb-2026-352906</meta:user-defined>
    <meta:user-defined meta:name="OVERHEIDop.versieInformatie"/>
  </office:meta>
</office:document-meta>
</file>