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Wilhelminastraat 2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 U26.02704 Alcoholwetvergunning, Wilhelminastraat 20, 2651 DL Berkel en Rodenrijs</text:p>
            <text:p text:style-name="common-al">(verzonden op 16-7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290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6.02704</meta:user-defined>
    <dc:language>nl</dc:language>
    <meta:user-defined meta:name="OVERHEIDop.locatietype/OVERHEIDop.gebiedsmarkering">Adres</meta:user-defined>
    <meta:user-defined meta:name="DC.title">Toestemming voor het gebruik van een Alcoholwetvergunning aan Wilhelminastraat 20 te Berkel en Rodenrij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04</meta:user-defined>
    <meta:user-defined meta:name="OVERHEIDop.GmbID/DC.identifier">gmb-2026-352904</meta:user-defined>
    <meta:user-defined meta:name="OVERHEIDop.versieInformatie"/>
  </office:meta>
</office:document-meta>
</file>