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steiger van 30 augustus t/m 30 oktober 2026 aan Molenwal 3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en steiger aan Molenwal 32a in Culemborg van 30 augustus 2026 t/m 30 oktober 2026.</text:p>
            <text:p text:style-name="common-al">Verzenddatum: 14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90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en steiger van 30 augustus t/m 30 oktober 2026 aan Molenwal 32a te Culembo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2900</meta:user-defined>
    <meta:user-defined meta:name="OVERHEIDop.GmbID/DC.identifier">gmb-2026-352900</meta:user-defined>
    <meta:user-defined meta:name="OVERHEIDop.versieInformatie"/>
  </office:meta>
</office:document-meta>
</file>