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4 augustus t/m 16 oktober 2026 aan Mark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Markt 14 in Culemborg van 24 augustus 2026 t/m 16 oktober 2026.</text:p>
            <text:p text:style-name="common-al">Verzenddatum: 14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89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4 augustus t/m 16 oktober 2026 aan Markt 14 te Culembo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2890</meta:user-defined>
    <meta:user-defined meta:name="OVERHEIDop.GmbID/DC.identifier">gmb-2026-352890</meta:user-defined>
    <meta:user-defined meta:name="OVERHEIDop.versieInformatie"/>
  </office:meta>
</office:document-meta>
</file>