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ogstraat 5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aanleggen van een gesloten bodemenergiesysteem </text:p>
            <text:p text:style-name="common-al">Locatie: Hoogstraat 58, 5261 LA Vught </text:p>
            <text:p text:style-name="common-al">DSO-kenmerk: 2025112800666</text:p>
            <text:p text:style-name="common-al">Zaaknummer:  Z/267102</text:p>
            <text:p text:style-name="common-al">Datum ontvangen:  d.d. 28 nov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2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67102</meta:user-defined>
    <dc:language>nl</dc:language>
    <meta:user-defined meta:name="OVERHEIDop.locatietype/OVERHEIDop.gebiedsmarkering">Adres</meta:user-defined>
    <meta:user-defined meta:name="DC.title">Melding Besluit activiteiten leefomgeving (Bal) – Hoogstraat 58 Vug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89</meta:user-defined>
    <meta:user-defined meta:name="OVERHEIDop.GmbID/DC.identifier">gmb-2026-35289</meta:user-defined>
    <meta:user-defined meta:name="OVERHEIDop.versieInformatie"/>
  </office:meta>
</office:document-meta>
</file>