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asbestvrije dakplaten van de schuur, aan Hereweg 44, 9651AK 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geaccepteerd:</text:p>
            <text:p text:style-name="common-al">Hereweg 44, 9651AK Meeden, voor het verwijderen asbestvrije dakplaten van de schuur</text:p>
            <text:p text:style-name="common-al">De melding is geregistreerd onder kenmerk Z2026-001862</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8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1862</meta:user-defined>
    <meta:user-defined meta:name="DCTERMS.abstract">Betreft: Melding op locatie Hereweg 44, 9651AK Meeden</meta:user-defined>
    <dc:language>nl</dc:language>
    <meta:user-defined meta:name="OVERHEIDop.locatietype/OVERHEIDop.gebiedsmarkering">Vlak</meta:user-defined>
    <meta:user-defined meta:name="DC.title">Melding voor het verwijderen asbestvrije dakplaten van de schuur, aan Hereweg 44, 9651AK Meeden</meta:user-defined>
    <meta:user-defined meta:name="DCTERMS.W3CDTF/DCTERMS.available">2026-07-22</meta:user-defined>
    <meta:user-defined meta:name="DCTERMS.W3CDTF/OVERHEIDop.jaargang">2026</meta:user-defined>
    <meta:user-defined meta:name="OVERHEIDop.publicationIssue">352888</meta:user-defined>
    <meta:user-defined meta:name="OVERHEIDop.GmbID/DC.identifier">gmb-2026-352888</meta:user-defined>
    <meta:user-defined meta:name="OVERHEIDop.versieInformatie"/>
  </office:meta>
</office:document-meta>
</file>