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29B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7-2026 een besluit genomen op de aanvraag voor een omgevingsvergunning met zaaknummer <text:span text:style-name="nadrukvet">476683</text:span>.</text:p>
            <text:p text:style-name="common-al">De zaak betreft locatie Past. Heerkensdreef 29B (achter 29) 5552BG Valkenswaard en heeft de omschrijving "plaatsen transportverdeelstatio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1-07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288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8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83</meta:user-defined>
    <meta:user-defined meta:name="DCTERMS.abstract">plaatsen transportverdeelstation, Past. Heerkensdreef ong. (achter 29)</meta:user-defined>
    <dc:language>nl</dc:language>
    <meta:user-defined meta:name="OVERHEIDop.locatietype/OVERHEIDop.gebiedsmarkering">Vlak</meta:user-defined>
    <meta:user-defined meta:name="DC.title">Besluit aanvraag omgevingsvergunning Past. Heerkensdreef 29B, 5552BG Valkenswaard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85</meta:user-defined>
    <meta:user-defined meta:name="OVERHEIDop.GmbID/DC.identifier">gmb-2026-352885</meta:user-defined>
    <meta:user-defined meta:name="OVERHEIDop.versieInformatie"/>
  </office:meta>
</office:document-meta>
</file>